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6424in" fo:margin-left="-0.4569in" table:align="left" style:writing-mode="lr-tb"/>
    </style:style>
    <style:style style:name="Table1.A" style:family="table-column">
      <style:table-column-properties style:column-width="0.7188in"/>
    </style:style>
    <style:style style:name="Table1.B" style:family="table-column">
      <style:table-column-properties style:column-width="5.3021in"/>
    </style:style>
    <style:style style:name="Table1.C" style:family="table-column">
      <style:table-column-properties style:column-width="0.6458in"/>
    </style:style>
    <style:style style:name="Table1.D" style:family="table-column">
      <style:table-column-properties style:column-width="0.9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.D1" style:family="table-cell">
      <style:table-cell-properties style:vertical-align="top" fo:padding="0.0382in" fo:border="0.25pt solid #000000" style:writing-mode="lr-tb"/>
    </style:style>
    <style:style style:name="Table1.2" style:family="table-row">
      <style:table-row-properties style:min-row-height="2.6313in" fo:keep-together="auto"/>
    </style:style>
    <style:style style:name="Table1.A2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.D2" style:family="table-cell">
      <style:table-cell-properties style:vertical-align="top"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officeooo:paragraph-rsid="0226726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2267263" style:font-weight-asian="bold" style:font-weight-complex="bold"/>
    </style:style>
    <style:style style:name="P4" style:family="paragraph" style:parent-style-name="Standard">
      <style:text-properties fo:font-weight="bold" officeooo:paragraph-rsid="02267263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239c27c" officeooo:paragraph-rsid="0239c27c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officeooo:rsid="0239c27c" officeooo:paragraph-rsid="0239c27c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rsid="0239c27c" officeooo:paragraph-rsid="0239cb33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font-weight="bold" officeooo:rsid="0239c27c" officeooo:paragraph-rsid="023a5798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weight="bold" officeooo:rsid="023a5798" officeooo:paragraph-rsid="023a5798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officeooo:rsid="02403ef8" officeooo:paragraph-rsid="02403ef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2408ac0" officeooo:paragraph-rsid="02408ac0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Liberation Serif" fo:font-size="12pt" fo:font-weight="bold" officeooo:paragraph-rsid="021ff4e0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6pt" officeooo:paragraph-rsid="021ff4e0" fo:background-color="#ffffff" style:font-size-asian="5.25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16" style:family="paragraph" style:parent-style-name="No_20_Spacing">
      <style:paragraph-properties fo:text-align="justify" style:justify-single-word="false"/>
      <style:text-properties style:font-name="Liberation Serif" fo:font-size="14pt" fo:font-weight="bold" officeooo:paragraph-rsid="021e3418" style:font-size-asian="14pt" style:font-weight-asian="bold" style:font-name-complex="Arial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4pt" fo:font-weight="bold" officeooo:rsid="01e59c04" officeooo:paragraph-rsid="0230c962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21e3418" fo:background-color="#ffff00" style:font-size-asian="14pt" style:font-weight-asian="bold" style:font-name-complex="Arial" style:font-size-complex="14pt"/>
    </style:style>
    <style:style style:name="P1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4pt" officeooo:paragraph-rsid="021e3418" fo:background-color="#ffffff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4pt" officeooo:paragraph-rsid="0230c962" fo:background-color="#fffff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1e3418" style:font-size-asian="14pt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Liberation Serif" fo:font-size="14pt" officeooo:paragraph-rsid="021e3418" style:font-size-asian="14pt" style:font-size-complex="14pt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Liberation Serif" fo:font-size="14pt" officeooo:paragraph-rsid="0224ee37" style:font-size-asian="14pt" style:font-size-complex="14pt"/>
    </style:style>
    <style:style style:name="P26" style:family="paragraph" style:parent-style-name="No_20_Spacing">
      <style:paragraph-properties fo:text-align="start" style:justify-single-word="false"/>
      <style:text-properties style:font-name="Liberation Serif" fo:font-size="14pt" fo:font-weight="normal" officeooo:paragraph-rsid="021e3418" style:font-size-asian="14pt" style:font-weight-asian="normal" style:font-name-complex="Arial" style:font-size-complex="14pt" style:font-weight-complex="normal"/>
    </style:style>
    <style:style style:name="P27" style:family="paragraph" style:parent-style-name="Standard">
      <style:text-properties fo:color="#000000" loext:opacity="100%" style:font-name="Liberation Serif" fo:font-size="16pt" fo:font-weight="normal" officeooo:rsid="01f61ff3" officeooo:paragraph-rsid="02267263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erif" fo:font-size="14pt" fo:language="sr" fo:country="RS" fo:font-weight="normal" officeooo:rsid="000ad951" officeooo:paragraph-rsid="022ec99b" fo:background-color="#ffff00" style:font-name-asian="Times New Roman" style:font-size-asian="14pt" style:font-weight-asian="normal" style:font-name-complex="Arial" style:font-size-complex="14pt" style:font-weight-complex="normal"/>
    </style:style>
    <style:style style:name="P29" style:family="paragraph" style:parent-style-name="Standard">
      <style:text-properties fo:color="#000000" loext:opacity="100%" fo:font-size="10pt" fo:font-weight="bold" officeooo:rsid="01f61ff3" officeooo:paragraph-rsid="02267263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paragraph-rsid="02267263"/>
    </style:style>
    <style:style style:name="P31" style:family="paragraph" style:parent-style-name="Standard">
      <style:paragraph-properties fo:text-align="center" style:justify-single-word="false"/>
      <style:text-properties officeooo:paragraph-rsid="023a5798"/>
    </style:style>
    <style:style style:name="P32" style:family="paragraph" style:parent-style-name="Standard">
      <style:paragraph-properties style:snap-to-layout-grid="false"/>
      <style:text-properties officeooo:paragraph-rsid="02267263"/>
    </style:style>
    <style:style style:name="P33" style:family="paragraph" style:parent-style-name="Standard">
      <style:text-properties officeooo:paragraph-rsid="0228010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paragraph-rsid="02267263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officeooo:rsid="0239c27c" officeooo:paragraph-rsid="0239c27c"/>
    </style:style>
    <style:style style:name="P36" style:family="paragraph" style:parent-style-name="Standard">
      <style:paragraph-properties fo:text-align="center" style:justify-single-word="false" style:snap-to-layout-grid="false"/>
      <style:text-properties officeooo:rsid="0239c27c" officeooo:paragraph-rsid="0239c27c"/>
    </style:style>
    <style:style style:name="P37" style:family="paragraph" style:parent-style-name="Standard">
      <style:paragraph-properties style:snap-to-layout-grid="false"/>
      <style:text-properties style:font-name="Nimbus Roman No9 L" fo:font-weight="bold" officeooo:rsid="0239c27c" officeooo:paragraph-rsid="0239cb33" style:font-weight-asian="bold" style:font-weight-complex="bold"/>
    </style:style>
    <style:style style:name="P38" style:family="paragraph" style:parent-style-name="Standard">
      <style:text-properties officeooo:paragraph-rsid="0228010d" style:font-name-asian="Liberation Serif1" style:font-name-complex="Liberation Serif1"/>
    </style:style>
    <style:style style:name="P39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Liberation Serif" fo:font-weight="bold" officeooo:rsid="0188f34d" officeooo:paragraph-rsid="021ff4e0" fo:background-color="#ffffff" style:font-weight-asian="bold" style:font-name-complex="Arial"/>
    </style:style>
    <style:style style:name="T1" style:family="text">
      <style:text-properties officeooo:rsid="023be31e"/>
    </style:style>
    <style:style style:name="T2" style:family="text">
      <style:text-properties officeooo:rsid="0221af1e"/>
    </style:style>
    <style:style style:name="T3" style:family="text">
      <style:text-properties officeooo:rsid="02327819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244d45b" style:font-size-asian="11pt" style:font-size-complex="11pt"/>
    </style:style>
    <style:style style:name="T6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23a5798" style:font-size-asian="11pt" style:font-weight-asian="bold" style:font-size-complex="11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22ec99b" style:font-size-asian="14pt" style:font-weight-asian="bold" style:font-size-complex="14pt" style:font-weight-complex="bold"/>
    </style:style>
    <style:style style:name="T11" style:family="text">
      <style:text-properties fo:font-weight="bold" officeooo:rsid="01e59c04" style:font-weight-asian="bold" style:font-weight-complex="bold"/>
    </style:style>
    <style:style style:name="T12" style:family="text">
      <style:text-properties fo:font-weight="bold" officeooo:rsid="0222c0d0" style:font-weight-asian="bold" style:font-weight-complex="bold"/>
    </style:style>
    <style:style style:name="T13" style:family="text">
      <style:text-properties fo:font-weight="bold" officeooo:rsid="022d0216" style:font-weight-asian="bold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officeooo:rsid="021e3418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color="#000000" loext:opacity="100%" fo:background-color="#ffffff" loext:char-shading-value="0" style:font-name-asian="Times New Roman" style:font-name-complex="Arial"/>
    </style:style>
    <style:style style:name="T18" style:family="text">
      <style:text-properties fo:color="#000000" loext:opacity="100%" fo:font-weight="normal" officeooo:rsid="0229cf71" style:font-weight-asian="normal" style:font-name-complex="Arial" style:font-weight-complex="normal"/>
    </style:style>
    <style:style style:name="T19" style:family="text">
      <style:text-properties fo:color="#000000" loext:opacity="100%" fo:font-weight="normal" officeooo:rsid="0229cf71" fo:background-color="#ffffff" loext:char-shading-value="0" style:font-weight-asian="normal" style:font-name-complex="Arial" style:font-weight-complex="normal"/>
    </style:style>
    <style:style style:name="T20" style:family="text">
      <style:text-properties fo:language="sr" fo:country="RS" style:font-name-asian="Times New Roman" style:font-name-complex="Arial"/>
    </style:style>
    <style:style style:name="T21" style:family="text">
      <style:text-properties fo:language="sr" fo:country="RS" fo:background-color="#ffffff" loext:char-shading-value="0" style:font-name-asian="Times New Roman" style:font-name-complex="Arial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complex="Arial"/>
    </style:style>
    <style:style style:name="T24" style:family="text">
      <style:text-properties officeooo:rsid="02497eef" fo:background-color="#ffffff" loext:char-shading-value="0" style:font-name-complex="Arial"/>
    </style:style>
    <style:style style:name="T25" style:family="text">
      <style:text-properties officeooo:rsid="022ec99b" fo:background-color="#ffffff" loext:char-shading-value="0"/>
    </style:style>
    <style:style style:name="T26" style:family="text">
      <style:text-properties officeooo:rsid="0237ad97" fo:background-color="#ffffff" loext:char-shading-value="0"/>
    </style:style>
    <style:style style:name="T27" style:family="text">
      <style:text-properties officeooo:rsid="021e3418"/>
    </style:style>
    <style:style style:name="T28" style:family="text">
      <style:text-properties officeooo:rsid="023a5798"/>
    </style:style>
    <style:style style:name="T29" style:family="text">
      <style:text-properties officeooo:rsid="023f899c"/>
    </style:style>
    <style:style style:name="T30" style:family="text">
      <style:text-properties officeooo:rsid="02408a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2"/>
      <text:p text:style-name="P13"/>
      <text:list xml:id="list3735369469" text:style-name="WWNum1">
        <text:list-header>
          <text:p text:style-name="P39">I) <text:s text:c="8"/>ТЕХНИЧКЕ КАРАКТЕРИСТИКЕ И ОПИС</text:p>
        </text:list-header>
      </text:list>
      <text:p text:style-name="P27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0"><text:span text:style-name="Default_20_Paragraph_20_Font"><text:span text:style-name="T7">Redni broj <text:s/></text:span></text:span></text:p>
          </table:table-cell>
          <table:table-cell table:style-name="Table1.A1" office:value-type="string">
            <text:p text:style-name="P30"><text:span text:style-name="Default_20_Paragraph_20_Font"><text:span text:style-name="T6"><text:s text:c="9"/></text:span></text:span><text:span text:style-name="Default_20_Paragraph_20_Font"><text:span text:style-name="T7">Tačan naziv robe -</text:span></text:span></text:p>
            <text:p text:style-name="P30"><text:span text:style-name="T6"><text:s text:c="9"/></text:span><text:span text:style-name="T7"><text:s/>(kat.br.) <text:s text:c="2"/></text:span></text:p>
          </table:table-cell>
          <table:table-cell table:style-name="Table1.A1" office:value-type="string">
            <text:p text:style-name="P30"><text:span text:style-name="Default_20_Paragraph_20_Font"><text:span text:style-name="T6"><text:s/></text:span></text:span><text:span text:style-name="Default_20_Paragraph_20_Font"><text:span text:style-name="T7">Jed.</text:span></text:span></text:p>
            <text:p text:style-name="P34">mere</text:p>
          </table:table-cell>
          <table:table-cell table:style-name="Table1.D1" office:value-type="string">
            <text:p text:style-name="P30"><text:span text:style-name="Default_20_Paragraph_20_Font"><text:span text:style-name="T6"><text:s text:c="4"/></text:span></text:span><text:span text:style-name="Default_20_Paragraph_20_Font"><text:span text:style-name="T7">Količina</text:span></text:span></text:p>
          </table:table-cell>
        </table:table-row>
        <table:table-row table:style-name="Table1.2">
          <table:table-cell table:style-name="Table1.A2" office:value-type="string">
            <text:p text:style-name="P35">1.</text:p>
          </table:table-cell>
          <table:table-cell table:style-name="Table1.A2" office:value-type="string">
            <text:p text:style-name="P6">Трактор 4WD 90 kw minimum</text:p>
            <text:p text:style-name="P6">Снага мотора мин.90 kw</text:p>
            <text:p text:style-name="P6">Погон <text:s/>4WD</text:p>
            <text:p text:style-name="P6">Издувни систем-вертикални</text:p>
            <text:p text:style-name="P6">Пречистач ваздуха-SUV</text:p>
            <text:p text:style-name="P6">Прикључно вратило-540 о/мин.</text:p>
            <text:p text:style-name="P6">Подизна моћ-мин.5 500кг</text:p>
            <text:p text:style-name="P6">Управљач хидраулични</text:p>
            <text:p text:style-name="P6">Мењач-синхро 12+4</text:p>
            <text:p text:style-name="P6">Предњи пнеуматици 1<text:span text:style-name="T29">4.9</text:span>-1<text:span text:style-name="T29">3</text:span>-<text:span text:style-name="T29">2</text:span>4</text:p>
            <text:p text:style-name="P10">Задњи пнеуматици 18.4-15-34</text:p>
            <text:p text:style-name="P6">Кабина-ДА</text:p>
            <text:p text:style-name="P6">Запремина мотора-мин.5900цм кубних</text:p>
            <text:p text:style-name="P6">Спојница двостепена</text:p>
            <text:p text:style-name="P6">Задња камера са LCD екраном за праћење рада</text:p>
            <text:p text:style-name="P6">Гарантни рок мин. 2 године</text:p>
            <text:p text:style-name="P6">Обезбеђени сервиси и делови у периоду гаранције</text:p>
            <text:p text:style-name="P6">Да поседује <text:s/>ISO 9001-2015 за произвођача</text:p>
            <text:p text:style-name="P6"/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ком</text:p>
          </table:table-cell>
          <table:table-cell table:style-name="Table1.D2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5">1</text:p>
          </table:table-cell>
        </table:table-row>
        <table:table-row table:style-name="Table1.1">
          <table:table-cell table:style-name="Table1.A2" office:value-type="string">
            <text:p text:style-name="P31"><text:span text:style-name="Default_20_Paragraph_20_Font"><text:span text:style-name="T8">2.</text:span></text:span></text:p>
          </table:table-cell>
          <table:table-cell table:style-name="Table1.A2" office:value-type="string">
            <text:p text:style-name="P32"/>
            <text:p text:style-name="P7">Трактор 4WD <text:span text:style-name="T28">110</text:span> kw minimum</text:p>
            <text:p text:style-name="P7">Снага мотора мин. <text:span text:style-name="T28">11</text:span>0 kw</text:p>
            <text:p text:style-name="P7">Погон <text:s/>4WD</text:p>
            <text:p text:style-name="P7">Издувни систем-вертикални</text:p>
            <text:p text:style-name="P7">Пречистач ваздуха-SUV</text:p>
            <text:p text:style-name="P8">Прикључно вратило-540 о/мин <text:span text:style-name="T28">максималне снаге 100 </text:span>kw</text:p>
            <text:p text:style-name="P7">Подизна моћ-мин.5 500кг</text:p>
            <text:p text:style-name="P7">Управљач хидраулични</text:p>
            <text:p text:style-name="P7">Мењач-синхро 12+4</text:p>
            <text:p text:style-name="P7">Предњи пнеуматици <text:span text:style-name="T28">1</text:span><text:span text:style-name="T30">6</text:span><text:span text:style-name="T28">.9-26</text:span></text:p>
            <text:p text:style-name="P9">Задњи пнеуматици 20.8-38</text:p>
            <text:p text:style-name="P7">Кабина-ДА</text:p>
            <text:p text:style-name="P7">Запремина мотора-мин.5900цм кубних</text:p>
            <text:p text:style-name="P7">Задња камера са LCD екраном за праћење рада</text:p>
            <text:p text:style-name="P7">Гарантни рок мин. 2 године</text:p>
            <text:p text:style-name="P7">Обезбеђени сервиси и делови у периоду гаранције</text:p>
            <text:p text:style-name="P7">Да поседује <text:s/>ISO 9001-2015 за произвођача</text:p>
            <text:p text:style-name="P37"/>
            <text:p text:style-name="P4"/>
          </table:table-cell>
          <table:table-cell table:style-name="Table1.A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1">ком</text:p>
          </table:table-cell>
          <table:table-cell table:style-name="Table1.D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</text:p>
          </table:table-cell>
        </table:table-row>
      </table:table>
      <text:p text:style-name="P29"><text:s/></text:p>
      <text:p text:style-name="P33"><text:soft-page-break/><text:span text:style-name="T10">Понуђач мора да испуни следеће услове:</text:span><text:span text:style-name="T9"> <text:s text:c="2"/></text:span><text:span text:style-name="T7"><text:s text:c="49"/></text:span></text:p>
      <text:p text:style-name="P38"><text:s text:c="3"/></text:p>
      <text:p text:style-name="P19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19"/>
      <text:p text:style-name="P20"><text:s/>Тражена добра према захтеву Наручиоца искључиво морају бити предмет испоруке, без алтернативе. </text:p>
      <text:p text:style-name="P17"/>
      <text:p text:style-name="P21"><text:span text:style-name="T11">Важно: Понуђач је дужан да уз понуду достави и техничке спецификације траженог добра </text:span><text:span text:style-name="T12">(возила)</text:span><text:span text:style-name="T11">, на сопственом обрасцу који је дужан да потпише и овери печатом, </text:span><text:span text:style-name="T13">као и каталог понуђеног добра. </text:span></text:p>
      <text:p text:style-name="P18"/>
      <text:p text:style-name="P14">II) НАЧИН СПРОВОЂЕЊА КОНТРОЛЕ И ОБЕЗБЕЂЕЊЕ ГАРАНЦИЈЕ КВАЛИТЕТА</text:p>
      <text:p text:style-name="P22"/>
      <text:p text:style-name="P24"><text:span text:style-name="T16">Понуђена добра морају одговарати квалитету, функцији и техничким карактеристикама захтеваним према обрасцу </text:span><text:span text:style-name="T17">структуре понуђене цене, техничком спецификацијом и конкурсном документацијом. </text:span><text:span text:style-name="T20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21">ранспорт предметних добара обезбеђује добављач. </text:span><text:span text:style-name="T20">Добављач је обавезан да испоручена добра преда Купцу неоштећена и у исправном стању. </text:span></text:p>
      <text:p text:style-name="P24"/>
      <text:p text:style-name="P23"><text:span text:style-name="T14">I</text:span><text:span text:style-name="T15">II</text:span><text:span text:style-name="T14">) РОК ИСПОРУКЕ</text:span></text:p>
      <text:p text:style-name="P23"/>
      <text:p text:style-name="P25"><text:span text:style-name="T16">Рок испоруке добара</text:span><text:span text:style-name="T23"> </text:span><text:span text:style-name="T24">15</text:span><text:span text:style-name="T19"> дана</text:span><text:span text:style-name="T18"> од потписивања уговора.</text:span></text:p>
      <text:p text:style-name="P15"/>
      <text:p text:style-name="P16"><text:span text:style-name="T27">I</text:span>V) МЕСТО ИСПОРУКЕ ДОБАРА</text:p>
      <text:p text:style-name="P26"/>
      <text:p text:style-name="P28"><text:span text:style-name="T22">Место испоруке је магацин купца - Магацин Колубара Услуга, </text:span><text:span text:style-name="T25">ул: Колубарска бр 2</text:span><text:span text:style-name="T26">9</text:span><text:span text:style-name="T25">, 11550 Лазаревац, Вреоци</text:span><text:span text:style-name="T22">. Пријем предметних добара врши се сваког радног дана од 07:30 до 14:00 часова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1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1f2b19" officeooo:paragraph-rsid="021e3418" style:font-weight-asian="bold" style:font-weight-complex="bold"/>
    </style:style>
    <style:style style:name="MT1" style:family="text">
      <style:text-properties officeooo:rsid="023be31e"/>
    </style:style>
    <style:style style:name="MT2" style:family="text">
      <style:text-properties officeooo:rsid="0221af1e"/>
    </style:style>
    <style:style style:name="MT3" style:family="text">
      <style:text-properties officeooo:rsid="02327819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size="11pt" officeooo:rsid="0244d45b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бр Д-<text:span text:style-name="MT1">10</text:span><text:span text:style-name="MT2">1</text:span>/202<text:span text:style-name="MT3">4</text:span>-О <text:s text:c="4"/><text:span text:style-name="MT4"><text:s/></text:span><text:span text:style-name="MT5">Грађевинске машине са опремом</text:span><text:span text:style-name="MT4"> <text:s text:c="9"/></text:span><text:s text:c="9"/>Страна <text:s/><text:page-number text:select-page="current">2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9-15T12:42:09.355946187</meta:creation-date>
    <dc:date>2024-06-21T14:36:28.805834091</dc:date>
    <meta:editing-duration>P1DT6H30M18S</meta:editing-duration>
    <meta:editing-cycles>482</meta:editing-cycles>
    <meta:generator>LibreOffice/7.3.7.2$Linux_X86_64 LibreOffice_project/30$Build-2</meta:generator>
    <meta:document-statistic meta:table-count="1" meta:image-count="0" meta:object-count="0" meta:page-count="2" meta:paragraph-count="63" meta:word-count="366" meta:character-count="2681" meta:non-whitespace-character-count="2247"/>
  </office:meta>
</office:document-meta>
</file>